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7"/>
        <table:table-row table:style-name="ro2">
          <table:table-cell/>
          <table:table-cell table:style-name="ce1" office:value-type="string" table:number-columns-spanned="9" table:number-rows-spanned="1">
            <text:p>ΟΡΘΗ ΕΠΑΝΑΛΗΨΗ Ανακοίνωση Αποτελεσμάτων κατατακτηρίων εξετάσεων 2014-2015</text:p>
          </table:table-cell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</table:table-row>
        <table:table-row table:style-name="ro3">
          <table:table-cell/>
          <table:table-cell office:value-type="string">
            <text:p> </text:p>
          </table:table-cell>
          <table:table-cell table:style-name="ce2" office:value-type="string" table:number-columns-spanned="3" table:number-rows-spanned="1">
            <text:p> </text:p>
            <text:p>ΕΛΛΗΝΙΚΗ ΔΗΜΟΚΡΑΤΙΑ</text:p>
            <text:p>Εθνικόν και Καποδιστριακόν</text:p>
            <text:p>Πανεπιστήμιον Αθηνών</text:p>
            <text:p> </text:p>
          </table:table-cell>
          <table:covered-table-cell table:style-name="Default"/>
          <table:covered-table-cell table:style-name="Default"/>
          <table:table-cell table:style-name="ce5" office:value-type="string" table:number-columns-spanned="3" table:number-rows-spanned="1">
            <text:p>ΟΡΘΗ ΕΠΑΝΑΛΗΨΗ</text:p>
          </table:table-cell>
          <table:covered-table-cell table:style-name="Default"/>
          <table:covered-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>
            <text:p> </text:p>
          </table:table-cell>
          <table:table-cell table:style-name="ce4" office:value-type="string" table:number-columns-spanned="3" table:number-rows-spanned="1">
            <text:p>ΝΟΜΙΚΗ ΣΧΟΛΗ</text:p>
          </table:table-cell>
          <table:covered-table-cell table:style-name="Default"/>
          <table:covered-table-cell table:style-name="Default"/>
          <table:table-cell table:style-name="ce2" office:value-type="string" table:number-columns-spanned="3" table:number-rows-spanned="1">
            <text:p> </text:p>
          </table:table-cell>
          <table:covered-table-cell table:style-name="Default"/>
          <table:covered-table-cell table:style-name="Default"/>
          <table:table-cell/>
          <table:table-cell table:style-name="Default"/>
        </table:table-row>
        <table:table-row table:style-name="ro4">
          <table:table-cell/>
          <table:table-cell office:value-type="string">
            <text:p> </text:p>
          </table:table-cell>
          <table:table-cell table:style-name="ce2" office:value-type="string" table:number-columns-spanned="3" table:number-rows-spanned="1">
            <text:p> </text:p>
          </table:table-cell>
          <table:covered-table-cell table:style-name="Default"/>
          <table:covered-table-cell table:style-name="Default"/>
          <table:table-cell table:style-name="ce5" office:value-type="string" table:number-columns-spanned="3" table:number-rows-spanned="1">
            <text:p>Αθήνα, 06/03/2015</text:p>
            <text:p> </text:p>
          </table:table-cell>
          <table:covered-table-cell table:style-name="Default"/>
          <table:covered-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3" office:value-type="string" table:number-columns-spanned="9" table:number-rows-spanned="1">
            <text:p>ΑΝΑΚΟΙΝΩΣΗ ΑΠΟΤΕΛΕΣΜΑΤΩΝ  ΚΑΤΑΤΑΚΤΗΡΙΩΝ ΕΞΕΤΑΣΕΩΝ 2014-2015 </text:p>
          </table:table-cell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</table:table-row>
        <table:table-row table:style-name="ro1">
          <table:table-cell/>
          <table:table-cell table:style-name="ce4" office:value-type="string" table:number-columns-spanned="9" table:number-rows-spanned="1">
            <text:p> </text:p>
          </table:table-cell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</table:table-row>
        <table:table-row table:style-name="ro5">
          <table:table-cell/>
          <table:table-cell table:style-name="ce5" office:value-type="string" table:number-columns-spanned="2" table:number-rows-spanned="1">
            <text:p>ΕΠΩΝΥΜΟ</text:p>
          </table:table-cell>
          <table:covered-table-cell/>
          <table:table-cell table:style-name="ce5" office:value-type="string">
            <text:p>ΟΝΟΜΑ</text:p>
          </table:table-cell>
          <table:table-cell table:style-name="ce5" office:value-type="string" table:number-columns-spanned="2" table:number-rows-spanned="1">
            <text:p>Γ.ΑΡΧΕΣ ΑΣΤΙΚΟΥ</text:p>
            <text:p>ΔΙΚΑΙΟΥ</text:p>
          </table:table-cell>
          <table:covered-table-cell/>
          <table:table-cell table:style-name="ce5" office:value-type="string">
            <text:p>ΙΣΤΟΡΙΑ ΔΙΚΑΙΟΥ</text:p>
            <text:p> </text:p>
          </table:table-cell>
          <table:table-cell table:style-name="ce5" office:value-type="string" table:number-columns-spanned="2" table:number-rows-spanned="1">
            <text:p>ΣΥΝΤ. ΔΙΚΑΙΟ</text:p>
          </table:table-cell>
          <table:covered-table-cell/>
          <table:table-cell table:style-name="ce5" office:value-type="string">
            <text:p>ΣΥΝΟΛΟ</text:p>
            <text:p> 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 table:number-columns-spanned="2" table:number-rows-spanned="1">
            <text:p>ΧΑΡΑΛΑΜΠΟΥΣ</text:p>
          </table:table-cell>
          <table:covered-table-cell/>
          <table:table-cell office:value-type="string">
            <text:p>ΛΥΓΙΑ-ΓΕΩΡΓΙΑ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17.5">
            <text:p>17,5</text:p>
          </table:table-cell>
          <table:table-cell office:value-type="float" office:value="18.5" table:number-columns-spanned="2" table:number-rows-spanned="1">
            <text:p>18,5</text:p>
          </table:table-cell>
          <table:covered-table-cell/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2" table:number-rows-spanned="1">
            <text:p>ΜΑΝΔΑΛΟΥ</text:p>
          </table:table-cell>
          <table:covered-table-cell/>
          <table:table-cell office:value-type="string">
            <text:p>ΑΘΗΝΑ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6.5">
            <text:p>16,5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52.5">
            <text:p>52,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2" table:number-rows-spanned="1">
            <text:p>ΠΑΠΑΣΠΥΡΟΥ</text:p>
          </table:table-cell>
          <table:covered-table-cell/>
          <table:table-cell office:value-type="string">
            <text:p>ΦΩΤΕΙΝΗ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 table:number-columns-spanned="2" table:number-rows-spanned="1">
            <text:p>ΑΛΕΒΙΖΟΥ</text:p>
          </table:table-cell>
          <table:covered-table-cell/>
          <table:table-cell table:style-name="ce6" office:value-type="string">
            <text:p>ΑΙΜΙΛΙΑ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12.5">
            <text:p>12,5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2" table:number-rows-spanned="1">
            <text:p>ΠΡΙΝΤΕΖΗ</text:p>
          </table:table-cell>
          <table:covered-table-cell/>
          <table:table-cell office:value-type="string">
            <text:p>ΑΝΤΩΝΙΑ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49.5">
            <text:p>49,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2" table:number-rows-spanned="1">
            <text:p>ΘΑΝΑΣΟΥΛΑΣ</text:p>
          </table:table-cell>
          <table:covered-table-cell/>
          <table:table-cell office:value-type="string">
            <text:p>ΣΠΥΡΙΔΩΝ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8.5" table:number-columns-spanned="2" table:number-rows-spanned="1">
            <text:p>18,5</text:p>
          </table:table-cell>
          <table:covered-table-cell/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2" table:number-rows-spanned="1">
            <text:p>ΜΥΤΙΛΗΝΗ</text:p>
          </table:table-cell>
          <table:covered-table-cell/>
          <table:table-cell office:value-type="string">
            <text:p>ΕΙΡΗΝΗ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16.5">
            <text:p>16,5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48.5">
            <text:p>48,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2" table:number-rows-spanned="1">
            <text:p>ΓΙΑΝΝΟΥ</text:p>
          </table:table-cell>
          <table:covered-table-cell/>
          <table:table-cell office:value-type="string">
            <text:p>ΧΡΗΣΤΟΣ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2" table:number-rows-spanned="1">
            <text:p>ΛΥΡΑ</text:p>
          </table:table-cell>
          <table:covered-table-cell/>
          <table:table-cell office:value-type="string">
            <text:p>ΑΝΝΑ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 table:number-columns-spanned="2" table:number-rows-spanned="1">
            <text:p>ΑΛΕΞΙΟΥ</text:p>
          </table:table-cell>
          <table:covered-table-cell/>
          <table:table-cell table:style-name="ce6" office:value-type="string">
            <text:p>ΑΘΑΝΑΣΙΟΣ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47.5">
            <text:p>47,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 table:number-columns-spanned="2" table:number-rows-spanned="1">
            <text:p>ΚΛΗΡΟΝΟΜΟΣ</text:p>
          </table:table-cell>
          <table:covered-table-cell/>
          <table:table-cell office:value-type="string">
            <text:p>ΕΛΕΥΘΕΡΙΟΣ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4.5" table:number-columns-spanned="2" table:number-rows-spanned="1">
            <text:p>14,5</text:p>
          </table:table-cell>
          <table:covered-table-cell/>
          <table:table-cell office:value-type="float" office:value="47.5">
            <text:p>47,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2" table:number-rows-spanned="1">
            <text:p>ΜΑΝΟΥΔΑΚΗΣ</text:p>
          </table:table-cell>
          <table:covered-table-cell/>
          <table:table-cell office:value-type="string">
            <text:p>ΓΕΩΡΓΙΟΣ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47.5">
            <text:p>47,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6" office:value-type="string" table:number-columns-spanned="2" table:number-rows-spanned="1">
            <text:p>ΑΜΠΡΑΧΑΜ</text:p>
          </table:table-cell>
          <table:covered-table-cell/>
          <table:table-cell table:style-name="ce6" office:value-type="string">
            <text:p>ΘΕΟΦΙΛΟΣ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2.5">
            <text:p>12,5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7">
            <text:p>47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 table:number-columns-spanned="2" table:number-rows-spanned="1">
            <text:p>ΓΕΩΡΓΑΚΟΠΟΥΛΟΣ</text:p>
          </table:table-cell>
          <table:covered-table-cell/>
          <table:table-cell office:value-type="string">
            <text:p>ΚΩΝΣΤΑΝΤΙΝΟΣ του ΠΑΝΑΓΙΩΤΗ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11.5">
            <text:p>11,5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2" table:number-rows-spanned="1">
            <text:p>ΦΛΩΡΟΣ</text:p>
          </table:table-cell>
          <table:covered-table-cell/>
          <table:table-cell office:value-type="string">
            <text:p>ΔΗΜΗΤΡΙΟΣ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 table:number-columns-spanned="2" table:number-rows-spanned="1">
            <text:p>ΑΓΓΕΛΟΠΟΥΛΟΣ</text:p>
          </table:table-cell>
          <table:covered-table-cell/>
          <table:table-cell table:style-name="ce6" office:value-type="string">
            <text:p>ΝΙΚΟΛΑΟΣ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5.5">
            <text:p>45,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 table:number-columns-spanned="2" table:number-rows-spanned="1">
            <text:p>ΑΜΟΡΓΙΑΝΟΣ</text:p>
          </table:table-cell>
          <table:covered-table-cell/>
          <table:table-cell table:style-name="ce6" office:value-type="string">
            <text:p>ΠΑΡΘΕΝΗΣ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5.5">
            <text:p>45,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 table:number-columns-spanned="2" table:number-rows-spanned="1">
            <text:p>ΒΑΡΔΑΤΣΙΚΟΣ</text:p>
          </table:table-cell>
          <table:covered-table-cell/>
          <table:table-cell office:value-type="string">
            <text:p>ΧΡΗΣΤΟΣ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45.5">
            <text:p>45,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 table:number-columns-spanned="2" table:number-rows-spanned="1">
            <text:p>ΛΙΑΚΗΣ</text:p>
          </table:table-cell>
          <table:covered-table-cell/>
          <table:table-cell office:value-type="string">
            <text:p>ΣΩΤΗΡΙΟΣ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 table:number-columns-spanned="2" table:number-rows-spanned="1">
            <text:p>ΚΟΜΠΛΙΤΣΗΣ</text:p>
          </table:table-cell>
          <table:covered-table-cell/>
          <table:table-cell office:value-type="string">
            <text:p>ΔΙΟΝΥΣΙΟΣ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14.5">
            <text:p>14,5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44.5">
            <text:p>44,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2" table:number-rows-spanned="1">
            <text:p>ΠΑΠΑΓΙΑΝΝΗ</text:p>
          </table:table-cell>
          <table:covered-table-cell/>
          <table:table-cell office:value-type="string">
            <text:p>ΕΛΕΑΝΑ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44.5">
            <text:p>44,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 table:number-columns-spanned="2" table:number-rows-spanned="1">
            <text:p>ΠΑΠΑΪΩΑΝΝΟΥ</text:p>
          </table:table-cell>
          <table:covered-table-cell/>
          <table:table-cell office:value-type="string">
            <text:p>ΑΡΙΣΤΕΙΔΗΣ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4.5">
            <text:p>44,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 table:number-columns-spanned="2" table:number-rows-spanned="1">
            <text:p>ΤΣΟΥΤΣΑ</text:p>
          </table:table-cell>
          <table:covered-table-cell/>
          <table:table-cell office:value-type="string">
            <text:p>ΛΑΜΠΡΙΝΗ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44.5">
            <text:p>44,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 table:number-columns-spanned="2" table:number-rows-spanned="1">
            <text:p>ΓΙΑΝΝΟΠΟΥΛΟΥ</text:p>
          </table:table-cell>
          <table:covered-table-cell/>
          <table:table-cell office:value-type="string">
            <text:p>ΑΝΑΣΤΑΣΙΑ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 table:number-columns-spanned="2" table:number-rows-spanned="1">
            <text:p>ΚΟΡΑΚΗΣ</text:p>
          </table:table-cell>
          <table:covered-table-cell/>
          <table:table-cell office:value-type="string">
            <text:p>ΙΩΑΝΝΗΣ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 table:number-columns-spanned="2" table:number-rows-spanned="1">
            <text:p>ΥΠΕΡΗΦΑΝΟΥ</text:p>
          </table:table-cell>
          <table:covered-table-cell/>
          <table:table-cell office:value-type="string">
            <text:p>ΕΥΣΤΑΘΙΑ</text:p>
          </table:table-cell>
          <table:table-cell office:value-type="float" office:value="10.5" table:number-columns-spanned="2" table:number-rows-spanned="1">
            <text:p>10,5</text:p>
          </table:table-cell>
          <table:covered-table-cell/>
          <table:table-cell office:value-type="float" office:value="15.5">
            <text:p>15,5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6" office:value-type="string" table:number-columns-spanned="2" table:number-rows-spanned="1">
            <text:p>ΑΝΔΡΕΛΟΣ</text:p>
          </table:table-cell>
          <table:covered-table-cell/>
          <table:table-cell table:style-name="ce6" office:value-type="string">
            <text:p>ΜΙΧΑΗΛ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 table:number-columns-spanned="2" table:number-rows-spanned="1">
            <text:p>ΛΟΥΝΤΟΥ</text:p>
          </table:table-cell>
          <table:covered-table-cell/>
          <table:table-cell office:value-type="string">
            <text:p>ΔΗΜΗΤΡΑ</text:p>
          </table:table-cell>
          <table:table-cell office:value-type="float" office:value="14.5" table:number-columns-spanned="2" table:number-rows-spanned="1">
            <text:p>14,5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 table:number-columns-spanned="2" table:number-rows-spanned="1">
            <text:p>ΜΩΡΑΪΤΟΥ</text:p>
          </table:table-cell>
          <table:covered-table-cell/>
          <table:table-cell office:value-type="string">
            <text:p>ΟΥΡΑΝΙΑ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 table:number-columns-spanned="2" table:number-rows-spanned="1">
            <text:p>ΠΡΙΤΣΙΝΑ</text:p>
          </table:table-cell>
          <table:covered-table-cell/>
          <table:table-cell office:value-type="string">
            <text:p>ΔΕΣΠΟΙΝΑ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2" table:number-rows-spanned="1">
            <text:p>ΤΖΑΝΕΤΑΚΟΣ</text:p>
          </table:table-cell>
          <table:covered-table-cell/>
          <table:table-cell office:value-type="string">
            <text:p>ΔΗΜΗΤΡΙΟΣ</text:p>
          </table:table-cell>
          <table:table-cell office:value-type="float" office:value="10.5" table:number-columns-spanned="2" table:number-rows-spanned="1">
            <text:p>10,5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43">
            <text:p>43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 table:number-columns-spanned="2" table:number-rows-spanned="1">
            <text:p>ΤΣΟΥΠΡΟΣ</text:p>
          </table:table-cell>
          <table:covered-table-cell/>
          <table:table-cell office:value-type="string">
            <text:p>ΚΩΝΣΤΑΝΤΙΝΟΣ</text:p>
          </table:table-cell>
          <table:table-cell office:value-type="float" office:value="11.5" table:number-columns-spanned="2" table:number-rows-spanned="1">
            <text:p>11,5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2" table:number-rows-spanned="1">
            <text:p>ΣΚΛΗΡΟΥ</text:p>
          </table:table-cell>
          <table:covered-table-cell/>
          <table:table-cell office:value-type="string">
            <text:p>ΠΕΡΣΕΦΟΝΗ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42.5">
            <text:p>42,5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 table:number-columns-spanned="2" table:number-rows-spanned="1">
            <text:p>ΓΕΩΡΓΙΑΔΗΣ</text:p>
          </table:table-cell>
          <table:covered-table-cell/>
          <table:table-cell office:value-type="string">
            <text:p>ΤΡΥΦΩΝ-ΓΕΩΡΓΙΟΣ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14.5" table:number-columns-spanned="2" table:number-rows-spanned="1">
            <text:p>14,5</text:p>
          </table:table-cell>
          <table:covered-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 table:number-columns-spanned="2" table:number-rows-spanned="1">
            <text:p>ΚΑΛΛΙΤΣΗ</text:p>
          </table:table-cell>
          <table:covered-table-cell/>
          <table:table-cell office:value-type="string">
            <text:p>ΦΛΩΡΕΝΤΙΑ</text:p>
          </table:table-cell>
          <table:table-cell office:value-type="float" office:value="17.5" table:number-columns-spanned="2" table:number-rows-spanned="1">
            <text:p>17,5</text:p>
          </table:table-cell>
          <table:covered-table-cell/>
          <table:table-cell office:value-type="float" office:value="11.5">
            <text:p>11,5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 table:number-columns-spanned="2" table:number-rows-spanned="1">
            <text:p>ΛΕΒΕΝΤΟΠΟΥΛΟΥ</text:p>
          </table:table-cell>
          <table:covered-table-cell/>
          <table:table-cell office:value-type="string">
            <text:p>ΜΑΡΙΑ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12.5">
            <text:p>12,5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 table:number-columns-spanned="2" table:number-rows-spanned="1">
            <text:p>ΜΑΡΟΥΤΣΟΣ</text:p>
          </table:table-cell>
          <table:covered-table-cell/>
          <table:table-cell office:value-type="string">
            <text:p>ΓΕΩΡΓΙΟΣ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10.5">
            <text:p>10,5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 table:number-columns-spanned="2" table:number-rows-spanned="1">
            <text:p>ΜΠΙΜΠΛΗΣ</text:p>
          </table:table-cell>
          <table:covered-table-cell/>
          <table:table-cell office:value-type="string">
            <text:p>ΜΙΛΤΙΑΔΗΣ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 table:number-columns-spanned="2" table:number-rows-spanned="1">
            <text:p>ΦΟΥΝΤΟΥΛΗΣ</text:p>
          </table:table-cell>
          <table:covered-table-cell/>
          <table:table-cell office:value-type="string">
            <text:p>ΦΩΤΙΟΣ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12.5">
            <text:p>12,5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 table:number-columns-spanned="2" table:number-rows-spanned="1">
            <text:p>ΚΟΛΟΒΟΣ</text:p>
          </table:table-cell>
          <table:covered-table-cell/>
          <table:table-cell office:value-type="string">
            <text:p>ΑΘΑΝΑΣΙΟΣ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0.5" table:number-columns-spanned="2" table:number-rows-spanned="1">
            <text:p>10,5</text:p>
          </table:table-cell>
          <table:covered-table-cell/>
          <table:table-cell office:value-type="float" office:value="41.5">
            <text:p>41,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 table:number-columns-spanned="2" table:number-rows-spanned="1">
            <text:p>ΜΠΙΜΠΑΣ</text:p>
          </table:table-cell>
          <table:covered-table-cell/>
          <table:table-cell office:value-type="string">
            <text:p>ΑΔΡΙΑΝΟΣ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4.5" table:number-columns-spanned="2" table:number-rows-spanned="1">
            <text:p>14,5</text:p>
          </table:table-cell>
          <table:covered-table-cell/>
          <table:table-cell office:value-type="float" office:value="41.5">
            <text:p>41,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 table:number-columns-spanned="2" table:number-rows-spanned="1">
            <text:p>ΤΣΙΦΛΙΓΚΟΥ</text:p>
          </table:table-cell>
          <table:covered-table-cell/>
          <table:table-cell office:value-type="string">
            <text:p>ΚΕΤΙΑΝΑ</text:p>
          </table:table-cell>
          <table:table-cell office:value-type="float" office:value="14.5" table:number-columns-spanned="2" table:number-rows-spanned="1">
            <text:p>14,5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41.5">
            <text:p>41,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 table:number-columns-spanned="2" table:number-rows-spanned="1">
            <text:p>ΚΟΝΤΟΣ</text:p>
          </table:table-cell>
          <table:covered-table-cell/>
          <table:table-cell office:value-type="string">
            <text:p>ΒΑΣΙΛΕΙΟΣ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41">
            <text:p>41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 table:number-columns-spanned="2" table:number-rows-spanned="1">
            <text:p>ΠΑΠΑΘΕΟΦΑΝΗΣ</text:p>
          </table:table-cell>
          <table:covered-table-cell/>
          <table:table-cell office:value-type="string">
            <text:p>ΚΩΝΣΤΑΝΤΙΝΟΣ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1">
            <text:p>41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 table:number-columns-spanned="2" table:number-rows-spanned="1">
            <text:p>ΤΣΑΦΟΣ</text:p>
          </table:table-cell>
          <table:covered-table-cell/>
          <table:table-cell office:value-type="string">
            <text:p>ΠΑΝΑΓΙΩΤΗΣ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4.5" table:number-columns-spanned="2" table:number-rows-spanned="1">
            <text:p>14,5</text:p>
          </table:table-cell>
          <table:covered-table-cell/>
          <table:table-cell office:value-type="float" office:value="40.5">
            <text:p>40,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 table:number-columns-spanned="2" table:number-rows-spanned="1">
            <text:p>ΚΡΙΑΡΑΣ</text:p>
          </table:table-cell>
          <table:covered-table-cell/>
          <table:table-cell office:value-type="string">
            <text:p>ΣΤΥΛΙΑΝΟΣ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 table:number-columns-spanned="2" table:number-rows-spanned="1">
            <text:p>ΠΑΝΟΥ</text:p>
          </table:table-cell>
          <table:covered-table-cell/>
          <table:table-cell office:value-type="string">
            <text:p>ΕΙΡΗΝΗ</text:p>
          </table:table-cell>
          <table:table-cell office:value-type="float" office:value="10.5" table:number-columns-spanned="2" table:number-rows-spanned="1">
            <text:p>10,5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 table:number-columns-spanned="2" table:number-rows-spanned="1">
            <text:p>ΠΟΥΛΟΠΟΥΛΟΥ</text:p>
          </table:table-cell>
          <table:covered-table-cell/>
          <table:table-cell office:value-type="string">
            <text:p>ΕΥΘΥΜΙΑ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18.5" table:number-columns-spanned="2" table:number-rows-spanned="1">
            <text:p>18,5</text:p>
          </table:table-cell>
          <table:covered-table-cell/>
          <table:table-cell office:value-type="float" office:value="39.5">
            <text:p>39,5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string" table:number-columns-spanned="2" table:number-rows-spanned="1">
            <text:p>ΚΥΡΟΥ-ΤΣΑΚΑΛΟΣ</text:p>
          </table:table-cell>
          <table:covered-table-cell/>
          <table:table-cell office:value-type="string">
            <text:p>ΧΡΙΣΤΟΔΟΥΛΟΣ</text:p>
          </table:table-cell>
          <table:table-cell office:value-type="float" office:value="10.5" table:number-columns-spanned="2" table:number-rows-spanned="1">
            <text:p>10,5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 table:number-columns-spanned="2" table:number-rows-spanned="1">
            <text:p>ΜΑΡΚΟΥ</text:p>
          </table:table-cell>
          <table:covered-table-cell/>
          <table:table-cell office:value-type="string">
            <text:p>ΜΑΡΙΑ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5.5" table:number-columns-spanned="2" table:number-rows-spanned="1">
            <text:p>15,5</text:p>
          </table:table-cell>
          <table:covered-table-cell/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 table:number-columns-spanned="2" table:number-rows-spanned="1">
            <text:p>ΜΑΡΜΑΡΑ</text:p>
          </table:table-cell>
          <table:covered-table-cell/>
          <table:table-cell office:value-type="string">
            <text:p>ΕΥΓΕΝΙΑ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.5">
            <text:p>10,5</text:p>
          </table:table-cell>
          <table:table-cell office:value-type="float" office:value="18.5" table:number-columns-spanned="2" table:number-rows-spanned="1">
            <text:p>18,5</text:p>
          </table:table-cell>
          <table:covered-table-cell/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 table:number-columns-spanned="2" table:number-rows-spanned="1">
            <text:p>ΣΚΟΥΛΗΚΑΡΑΚΗΣ</text:p>
          </table:table-cell>
          <table:covered-table-cell/>
          <table:table-cell office:value-type="string">
            <text:p>ΣΤΕΦΑΝΟΣ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39">
            <text:p>39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string" table:number-columns-spanned="2" table:number-rows-spanned="1">
            <text:p>ΛΙΟΥΝΤΡΗ</text:p>
          </table:table-cell>
          <table:covered-table-cell/>
          <table:table-cell office:value-type="string">
            <text:p>ΧΡΙΣΤΙΑΝΝΑ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38.5">
            <text:p>38,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 table:number-columns-spanned="2" table:number-rows-spanned="1">
            <text:p>ΜΠΑΡΟΥΧΑ</text:p>
          </table:table-cell>
          <table:covered-table-cell/>
          <table:table-cell office:value-type="string">
            <text:p>ΜΑΡΙΑ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13.5">
            <text:p>13,5</text:p>
          </table:table-cell>
          <table:table-cell office:value-type="float" office:value="12.5" table:number-columns-spanned="2" table:number-rows-spanned="1">
            <text:p>12,5</text:p>
          </table:table-cell>
          <table:covered-table-cell/>
          <table:table-cell office:value-type="float" office:value="38.5">
            <text:p>38,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 table:number-columns-spanned="2" table:number-rows-spanned="1">
            <text:p>ΧΑΤΖΗΑΝΤΩΝΙΟΥ</text:p>
          </table:table-cell>
          <table:covered-table-cell/>
          <table:table-cell office:value-type="string">
            <text:p>ΕΥΓΕΝΙΑ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13.5" table:number-columns-spanned="2" table:number-rows-spanned="1">
            <text:p>13,5</text:p>
          </table:table-cell>
          <table:covered-table-cell/>
          <table:table-cell office:value-type="float" office:value="38.5">
            <text:p>38,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2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1M05S</meta:editing-duration>
    <meta:editing-cycles>3</meta:editing-cycles>
    <meta:generator>OpenOffice.org/3.2$Win32 OpenOffice.org_project/320m18$Build-9502</meta:generator>
    <dc:date>2015-03-12T12:54:44.40</dc:date>
    <meta:document-statistic meta:table-count="3" meta:cell-count="403" meta:object-count="0"/>
    <meta:user-defined meta:name="Info 1"/>
    <meta:user-defined meta:name="Info 2"/>
    <meta:user-defined meta:name="Info 3"/>
    <meta:user-defined meta:name="Info 4"/>
  </office:meta>
</office:document-meta>
</file>